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2">
      <style:paragraph-properties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4">
      <style:paragraph-properties fo:line-height="100%" fo:text-align="justify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80" fo:font-size="12pt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8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80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80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6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fo:background-color="#ccccc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background-color="#ccccc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 style:list-style-name="L7">
      <style:paragraph-properties fo:line-height="150%" fo:text-align="justify" style:justify-single-word="false"/>
    </style:style>
    <style:style style:name="P35" style:family="paragraph" style:parent-style-name="Standard" style:list-style-name="L8">
      <style:paragraph-properties fo:line-height="150%" fo:text-align="justify" style:justify-single-word="false"/>
    </style:style>
    <style:style style:name="P36" style:family="paragraph" style:parent-style-name="Standard" style:list-style-name="L9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 fo:background-color="#e6e6ff">
        <style:background-image/>
      </style:paragraph-properties>
      <style:text-properties fo:color="#000080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 fo:background-color="#e6e6ff">
        <style:background-image/>
      </style:paragraph-properties>
      <style:text-properties fo:color="#000080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fo:background-color="#e6e6ff">
        <style:background-image/>
      </style:paragraph-properties>
      <style:text-properties fo:color="#00008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background-color="#e6e6e6" style:font-style-asian="italic" style:font-style-complex="italic"/>
    </style:style>
    <style:style style:name="T9" style:family="text">
      <style:text-properties fo:font-style="italic" fo:background-color="#ffffff" style:font-style-asian="italic" style:font-style-complex="italic"/>
    </style:style>
    <style:style style:name="T10" style:family="text">
      <style:text-properties fo:font-style="italic" fo:background-color="#e6e6ff" style:font-style-asian="italic" style:font-style-complex="italic"/>
    </style:style>
    <style:style style:name="T11" style:family="text">
      <style:text-properties fo:background-color="#e6e6e6"/>
    </style:style>
    <style:style style:name="T12" style:family="text">
      <style:text-properties fo:background-color="#ffffff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background-color="#ffffff" style:font-style-asian="normal" style:font-style-complex="normal"/>
    </style:style>
    <style:style style:name="T15" style:family="text">
      <style:text-properties fo:background-color="#e6e6ff"/>
    </style:style>
    <style:style style:name="T16" style:family="text">
      <style:text-properties style:text-underline-style="none"/>
    </style:style>
    <style:style style:name="T17" style:family="text">
      <style:text-properties fo:color="#33cc66" style:text-underline-style="none"/>
    </style:style>
    <style:style style:name="T18" style:family="text">
      <style:text-properties fo:color="#00ae00"/>
    </style:style>
    <style:style style:name="T19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CLARACIONES SOBRE EL EXAMEN TEMA 2. EL RELIEVE TERRESTRE</text:p>
      <text:p text:style-name="P25"/>
      <text:p text:style-name="P26"/>
      <text:p text:style-name="P27">EL PUNTO 1. <text:s/>NO ENTRA EN EL EXAMEN</text:p>
      <text:p text:style-name="P29"/>
      <text:p text:style-name="P3"><text:span text:style-name="T15">EL PUNTO 2. </text:span><text:span text:style-name="T10">LOS CONTINENTES DE LA TIERRA</text:span><text:span text:style-name="T15">, </text:span>SÍ ENTRA EN EL EXAMEN -------------------------------------------------- <text:s/>PÁGINAS 42 – 43</text:p>
      <text:p text:style-name="P3"/>
      <text:list xml:id="list4971932843733350840" text:style-name="L1">
        <text:list-item>
          <text:p text:style-name="P4">TENÉIS QUE SABEROS EL NOMBRE DE LOS CONTINENTES DE MAYOR A MENOR TAMAÑO ASÍ COMO SUS LÍMITES. <text:s text:c="17"/><text:span text:style-name="T5">EJEMPLOS</text:span>: </text:p>
          <text:p text:style-name="P9"/>
          <text:p text:style-name="P30">ASÍA Y EUROPA: Asía limita con Europa por los Montes Urales, el Mar Caspio y el Mar Negro.</text:p>
          <text:p text:style-name="P32"/>
          <text:p text:style-name="P30">ASÍA Y ÁFRICA: Asia limita con África por el Mar Mediterráneo, Mar Rojo y el Canal de Suez.</text:p>
        </text:list-item>
      </text:list>
      <text:p text:style-name="P31"/>
      <text:p text:style-name="P29"><text:tab/>EUROPA Y ÁFRICA: Europa limita con África por el Mar Mediterráneo y el Estrecho <text:tab/>de Gibraltar.</text:p>
      <text:p text:style-name="P31"/>
      <text:p text:style-name="P29"><text:tab/>AMÉRICA Y ASÍA: Estrecho de Bering</text:p>
      <text:p text:style-name="P3"/>
      <text:list xml:id="list40639105" text:continue-numbering="true" text:style-name="L1">
        <text:list-item>
          <text:p text:style-name="P4">TENÉIS QUE SABEROS EL NOMBRE DE LOS OCÉANOS QUE RODEAN A LOS CONTINENTES. <text:s text:c="31"/><text:span text:style-name="T5">EJEMPLOS:</text:span></text:p>
          <text:p text:style-name="P12"/>
          <text:p text:style-name="P17">AMÉRICA: Está bañada por el Océano Pacífico en el oeste; por el Océano Atlántico en el este; el Glacial Ártico por el norte y el Glacial Antártico por el Sur.</text:p>
        </text:list-item>
      </text:list>
      <text:p text:style-name="P18"/>
      <text:list xml:id="list40661171" text:continue-numbering="true" text:style-name="L1">
        <text:list-header>
          <text:p text:style-name="P17">ÁFRICA: Está bañada por el Oeste por el Océano Atlántico, por el Este por el Océano Índico y por el Sur por el Océano Glacial Antártico.</text:p>
        </text:list-header>
      </text:list>
      <text:p text:style-name="P18"/>
      <text:p text:style-name="P16"><text:tab/>ASIA: Está bañada por el Sur por el Océano Índico, por el Oeste por el Océano <text:tab/>Pacífico y por el Norte por el Océano Glacial Ártico.</text:p>
      <text:p text:style-name="P18"/>
      <text:p text:style-name="P16"><text:tab/>EUROPA: Esta bañada por el Este por el Océano Atlántico y por <text:s/>el norte por el <text:tab/>Océano Glacial Ártico.</text:p>
      <text:p text:style-name="P18"/>
      <text:p text:style-name="P16"><text:tab/>OCEANÍA: <text:s/>Está bañada por el Este por el Océano Índico, por el Norte Oeste por el <text:tab/>Océano Pacífico y por el Sur, está bañada por el Océano Glacial Antártico.</text:p>
      <text:p text:style-name="P3"><text:soft-page-break/><text:span text:style-name="T11">EL PUNTO 3. </text:span><text:span text:style-name="T8">EL RELIEVE. FORMACIÓN Y MODIFICACIÓN.</text:span><text:span text:style-name="T9"> </text:span><text:span text:style-name="T14">SÍ ENTRA EN EL EXAMEN</text:span><text:span text:style-name="T12"> ---------------------------------------------------- PÁGINAS 44 – 45</text:span></text:p>
      <text:p text:style-name="P11"/>
      <text:list xml:id="list23109381719278673" text:style-name="L2">
        <text:list-item>
          <text:p text:style-name="P5">TENÉIS QUE SABEROS CUÁLES SON LOS AGENTES INTERNOS Y COMO ACTÚAN <text:span text:style-name="T17">FORMANDO</text:span><text:span text:style-name="T16"> EL</text:span> RELIEVE. ASÍ COMO SUS DEFINICIONES. <text:s text:c="7"/><text:span text:style-name="T5">EJEMPLOS</text:span>: </text:p>
        </text:list-item>
      </text:list>
      <text:p text:style-name="P3"><text:tab/></text:p>
      <text:p text:style-name="P16"><text:tab/>VOLCÁN: Son grietas de la corteza terrestre, por la que se expulsan del interior de la <text:tab/>tierra, gases, magma, rocas volcánicas.... <text:tab/>contribuye a la <text:span text:style-name="T18">formación</text:span> del relieve.</text:p>
      <text:p text:style-name="P16"/>
      <text:p text:style-name="P16"><text:tab/>TERREMOTO: O seísmos. Se producen cuando chocan dos placas tectónicas. </text:p>
      <text:p text:style-name="P16"/>
      <text:p text:style-name="P16"><text:tab/>OROGÉNESIS: Se origina por el choque de dos placas de la litosfera. Contribuye a la <text:tab/>formación de las montañas.</text:p>
      <text:p text:style-name="P3"/>
      <text:list xml:id="list4718558011563210852" text:style-name="L3">
        <text:list-item>
          <text:p text:style-name="P6">TENÉIS QUE SABEROS CUÁLES SON LOS AGENTES EXTERNOS Y COMO ACTÚAN EN EL <text:span text:style-name="T17">MODELADO</text:span> DEL RELIEVE. ASÍ COMO SUS DEFINICIONES. <text:s text:c="7"/><text:span text:style-name="T5">EJEMPLOS</text:span>:</text:p>
        </text:list-item>
      </text:list>
      <text:p text:style-name="P8"><text:tab/></text:p>
      <text:p text:style-name="P16"><text:tab/>ATMÓSFERA – CAMBIOS DE TEMPERATURA: Llueve <text:span text:style-name="T6">► </text:span>el agua de la lluvia entra <text:tab/>por las fisuras de las rocas <text:s/><text:span text:style-name="T6">►</text:span> al bajar la temperatura <text:span text:style-name="T6">► </text:span>se hiela <text:span text:style-name="T6">► </text:span>con lo cual <text:tab/>aumenta la presión <text:s text:c="2"/><text:span text:style-name="T6">►</text:span> <text:s/>hace que la roca se rompa.</text:p>
      <text:p text:style-name="P16"/>
      <text:p text:style-name="P16"><text:tab/>ATMÓSFERA – VIENTO: El viento transporta partículas de un lugar a otro, <text:tab/>provocando erosión y contribuyendo a modificar y modelar el relieve. Por ejemplo <text:tab/>sopla en una zona, arrastra partículas que se lleva consigo, las trasporta y las deposita <text:tab/>en otro lugar.</text:p>
      <text:p text:style-name="P16"/>
      <text:p text:style-name="P16"><text:tab/>SERES VIVOS – VEGETACIÓN: <text:s/>Las raíces de los árboles contribuyen a modificar el <text:tab/>relieve de dos formas: </text:p>
      <text:list xml:id="list8601022097786860058" text:style-name="L7">
        <text:list-item>
          <text:p text:style-name="P34"><text:span text:style-name="T2">Una de ellas se basa en que las raíces contribuyen a sujetar la <text:tab/>tierra en la zonas montañosas, evitando la erosión.</text:span></text:p>
        </text:list-item>
      </text:list>
      <text:list xml:id="list6676593913526490340" text:style-name="L8">
        <text:list-item>
          <text:p text:style-name="P35"><text:span text:style-name="T2">Otra forma es que las raíces al crecer pueden hacer romper las rocas que se encuentran a su paso.</text:span></text:p>
        </text:list-item>
      </text:list>
      <text:p text:style-name="P16"/>
      <text:p text:style-name="P3"><text:soft-page-break/><text:span text:style-name="T15">EL PUNTO 4.</text:span><text:span text:style-name="T10"> LAS FORMAS DEL RELIEVE,</text:span><text:span text:style-name="T7"> </text:span><text:span text:style-name="T13">SÍ ENTRA EN EL EXAMEN.</text:span> ----------------------------------------------PÁGINAS 48 – 49</text:p>
      <text:p text:style-name="P8"/>
      <text:list xml:id="list7721583856019431426" text:style-name="L4">
        <text:list-item>
          <text:p text:style-name="P7">TENÉIS QUE SABEROS LA DEFINICIÓN DE LAS DISTINTAS FORMAS DE RELIEVE, ASÍ COMO UN EJEMPLO DE CADA UNA, Y EN QUE CONTINENTE SE LOCALIZA. <text:span text:style-name="T16"><text:s text:c="25"/></text:span><text:span text:style-name="T5">EJEMPLOS</text:span>:</text:p>
          <text:p text:style-name="P10"/>
        </text:list-item>
      </text:list>
      <text:p text:style-name="P3"><text:tab/><text:span text:style-name="T1">LLANURA: Son grandes extensiones de tierra, <text:tab/>llanas o ligeramente onduladas, con <text:tab/>una altura inferior los <text:s/>200 metros respecto al nivel del mar <text:s/>//<text:tab/> </text:span><text:span text:style-name="T4">Ejemplo</text:span><text:span text:style-name="T1">: Gran Llanura <text:tab/>Europea (Continente Europeo).</text:span></text:p>
      <text:p text:style-name="P8"><text:span text:style-name="T1"/></text:p>
      <text:p text:style-name="P3"><text:span text:style-name="T1"><text:tab/>MESETA: Es una zona llana, situada a una altura superior a los 200 metros respecto al <text:tab/>nivel del mar. // </text:span><text:span text:style-name="T4">Ejemplo</text:span><text:span text:style-name="T1">: Meseta del Tíbet (Continente Asiático).</text:span></text:p>
      <text:p text:style-name="P8"><text:span text:style-name="T1"/></text:p>
      <text:p text:style-name="P3"><text:span text:style-name="T1"><text:tab/>MONTAÑA: Elevación natural del terreno, situada a más de 600 metros respecto al <text:tab/>nivel del mar. <text:s text:c="2"/>Pueden ser:</text:span></text:p>
      <text:list xml:id="list6328720174541192178" text:style-name="L9">
        <text:list-item>
          <text:p text:style-name="P36"><text:span text:style-name="T2">Antiguas: llamadas macizos y con forma redondeada. </text:span><text:span text:style-name="T3">Ejemplo</text:span><text:span text:style-name="T2">: Macizo Central Galaico (Continente Europeo).</text:span></text:p>
        </text:list-item>
        <text:list-item>
          <text:p text:style-name="P36"><text:span text:style-name="T2">Jóvenes: De forma puntiaguda. </text:span><text:span text:style-name="T3">Ejemplo</text:span><text:span text:style-name="T2">: El Mont Blanc (4810 msnm).</text:span></text:p>
        </text:list-item>
      </text:list>
      <text:p text:style-name="P37"><text:span text:style-name="T2"/></text:p>
      <text:p text:style-name="P33"><text:span text:style-name="T2"><text:tab/>CORDILLERA: Agrupación de montañas, encadenadas entre sí. </text:span><text:span text:style-name="T3">Ejemplo</text:span><text:span text:style-name="T2">: Cordillera <text:tab/>de los Andes (América del Sur).</text:span></text:p>
      <text:p text:style-name="P37"><text:span text:style-name="T2"/></text:p>
      <text:p text:style-name="P33"><text:span text:style-name="T2"><text:tab/>PENÍNSULA: Extensión de tierra rodeada de agua por todas partes menos por una, <text:tab/>que se denomina Itsmo. </text:span><text:span text:style-name="T3">Ejemplo</text:span><text:span text:style-name="T2">: Península Escandinava (Europa).</text:span></text:p>
      <text:p text:style-name="P37"><text:span text:style-name="T2"/></text:p>
      <text:p text:style-name="P33"><text:span text:style-name="T2"><text:tab/>DEPRESIÓN: Zona del relieve terrestre a una altura inferior que las regiones <text:tab/>circundantes (de alrededor). </text:span><text:span text:style-name="T3">Ejemplo</text:span><text:span text:style-name="T2">: Depresión del Caspio (Entre Europa y Asia).</text:span></text:p>
      <text:p text:style-name="P37"><text:span text:style-name="T2"/></text:p>
      <text:p text:style-name="P33"><text:span text:style-name="T2"><text:tab/>CABO: Entrante de la tierra en el mar. </text:span><text:span text:style-name="T3">Ejemplo</text:span><text:span text:style-name="T2">: Cabo de Gata (Almería <text:s/>– <text:tab/>Europa).</text:span></text:p>
      <text:p text:style-name="P37"><text:span text:style-name="T2"/></text:p>
      <text:p text:style-name="P33"><text:span text:style-name="T2"><text:tab/>GOLFO: Entrante del mar en el litoral costero de forma redondeada. </text:span><text:span text:style-name="T3">Ejemplo</text:span><text:span text:style-name="T2">: Golfo <text:tab/>de Cádiz (Cádiz – España – Europa).</text:span></text:p>
      <text:p text:style-name="P37"><text:span text:style-name="T2"><text:tab/></text:span></text:p>
      <text:p text:style-name="P33"><text:span text:style-name="T2"><text:tab/>ISLA: Porción de tierra rodeada de agua por todas partes. </text:span><text:span text:style-name="T3">Ejemplo</text:span><text:span text:style-name="T2">: Madagascar <text:tab/>(África).</text:span></text:p>
      <text:p text:style-name="P37"><text:span text:style-name="T2"/></text:p>
      <text:p text:style-name="P33"><text:span text:style-name="T2"><text:tab/>ARCHIPIÉLAGO: Conjunto de islas agrupadas entre sí. <text:s/></text:span><text:span text:style-name="T3">Ejemplo</text:span><text:span text:style-name="T2">: Archipiélago de las <text:tab/>Antilas (América Central).</text:span></text:p>
      <text:p text:style-name="P38"><text:soft-page-break/><text:span text:style-name="T15">EL PUNTO 5. </text:span><text:span text:style-name="T10">EL RELIEVE DE LOS CONTINENTES</text:span><text:span text:style-name="T15">.</text:span> </text:p>
      <text:p text:style-name="P3">NO SE ESTUDIA PARA EL EXAMEN. <text:span text:style-name="T5">SE ENTREGA UN MAPA MUDO FÍSICO DEL MUNDO, CON TODAS LAS UNIDADES DE RELIEVE DE CADA CONTINENE - <text:s/>PÁGINA 50. </text:span></text:p>
      <text:p text:style-name="P21"/>
      <text:p text:style-name="P21"><text:span text:style-name="T5">EJEMPLO</text:span>: EN EL CONTINENTE DE <text:span text:style-name="T5">ASIA </text:span>DE NUESTRO MAPA, PONDREMOS LAS SIGUIENTES UNIDADES DE RELIEVE:</text:p>
      <text:p text:style-name="P24"/>
      <text:list xml:id="list2479904772565541483" text:style-name="L5">
        <text:list-item>
          <text:p text:style-name="P22">MONTAÑAS: Himalaya, Montes Zagros.</text:p>
        </text:list-item>
        <text:list-item>
          <text:p text:style-name="P22">MESETAS: Anatolia, Deccán, Arabia, Irán Tíbet, Siberia.</text:p>
        </text:list-item>
        <text:list-item>
          <text:p text:style-name="P22">LLANURAS: Siberia, China, Indochina, India.</text:p>
        </text:list-item>
        <text:list-item>
          <text:p text:style-name="P22">DEPRESIONES: Mar Aral, Caspio, Mar Muerto (Es la más profunda – 395 M.).</text:p>
        </text:list-item>
        <text:list-item>
          <text:p text:style-name="P22">PICOS: EVEREST 8848 METROS.</text:p>
        </text:list-item>
        <text:list-item>
          <text:p text:style-name="P22">ISLAS: Ceilán.</text:p>
        </text:list-item>
        <text:list-item>
          <text:p text:style-name="P22">ARCHIPIÉLAGOS: Japón, Filipinas e <text:s/>Indonesia.</text:p>
          <text:p text:style-name="P22"/>
        </text:list-item>
      </text:list>
      <text:p text:style-name="P21">TENÉIS QUE HACER LO MISMO CON ÁFRICA, AMÉRICA, OCEANÍA Y LA ANTÁRTIDA. <text:span text:style-name="T5">NO CON EUROPA, YA QUE SE HACE EN UN MAPA INDEPENDIENTE.</text:span></text:p>
      <text:p text:style-name="P21"><text:span text:style-name="T5"/></text:p>
      <text:p text:style-name="P21"><text:span text:style-name="T5"/></text:p>
      <text:p text:style-name="P39">EL PUNTO 6. <text:span text:style-name="T7">EL RELIEVE DE EUROPA</text:span>. <text:s text:c="2"/></text:p>
      <text:p text:style-name="P14"><text:span text:style-name="T5">SÍ SE ESTUDIA PARA EL EXAMEN. ADEMÁS SE ENTREGA UN MAPA FÍSICO DE EUROPA CON LAS UNIDADES DE RELIEVE QUE OS HE INDICADO EN CLASE</text:span> (TAMBIÉN ESTÁ EN LA PÁGINA WEB DEL INSTITUTO)</text:p>
      <text:p text:style-name="P14"/>
      <text:p text:style-name="P13"/>
      <text:p text:style-name="P40">OBSERVACIONES</text:p>
      <text:p text:style-name="P13"/>
      <text:p text:style-name="P13">EN LA PÁGINA WEB DE INSTITUTO TENÉIS DOS ARCHIVOS:</text:p>
      <text:p text:style-name="P19"/>
      <text:list xml:id="list4876063681489526511" text:style-name="L6">
        <text:list-item>
          <text:p text:style-name="P20">ACLARACIONES SOBRE EL EXAMEN - <text:s/>CUADERNO <text:s/>- MAPAS.</text:p>
          <text:p text:style-name="P23"/>
        </text:list-item>
        <text:list-item>
          <text:p text:style-name="P23">ACTIVIDADES DE REPASO (SIMILARES A LAS DEL EXAMEN) <text:s/>Y LAS UNIDADES DE RELIEVE DEL MAPA FÍSICO DE EUROPA.</text:p>
        </text:list-item>
      </text:list>
      <text:p text:style-name="P21"/>
      <text:p text:style-name="P19"/>
      <text:p text:style-name="P1"/>
      <text:p text:style-name="P15"><text:soft-page-break/></text:p>
      <text:list xml:id="list40657859" text:continue-list="list23109381719278673" text:style-name="L2">
        <text:list-header>
          <text:p text:style-name="P2"/>
        </text:list-header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guadalinex</meta:initial-creator>
    <meta:creation-date>2013-10-31T13:09:50</meta:creation-date>
    <dc:date>2013-11-01T20:50:40.55</dc:date>
    <meta:editing-duration>PT2H28M1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5" meta:paragraph-count="59" meta:word-count="978" meta:character-count="5887"/>
  </office:meta>
</office:document-meta>
</file>